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4.283cm" style:rel-column-width="10921*"/>
    </style:style>
    <style:style style:name="Таблица1.B" style:family="table-column">
      <style:table-column-properties style:column-width="4.307cm" style:rel-column-width="10983*"/>
    </style:style>
    <style:style style:name="Таблица1.C" style:family="table-column">
      <style:table-column-properties style:column-width="4.258cm" style:rel-column-width="10858*"/>
    </style:style>
    <style:style style:name="Таблица1.E" style:family="table-column">
      <style:table-column-properties style:column-width="4.284cm" style:rel-column-width="10925*"/>
    </style:style>
    <style:style style:name="Таблица1.F" style:family="table-column">
      <style:table-column-properties style:column-width="4.284cm" style:rel-column-width="1092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2" style:family="table-row">
      <style:table-row-properties style:min-row-height="0.111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4.362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6"/><text:span text:style-name="T1">Таблица № 2</text:span></text:p>
      <text:p text:style-name="P2"/>
      <text:p text:style-name="P1"/>
      <text:p text:style-name="P1"><text:s text:c="9"/>Данные о социально-ориентированных объектах торговли по муниципальному образованию «город Усть-Кут» по состоянию на <text:s text:c="8"/>01 марта 2015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Наименование акции</text:p>
            <text:p text:style-name="Table_20_Contents">(проекта)</text:p>
          </table:table-cell>
          <table:table-cell table:style-name="Таблица1.A1" office:value-type="string">
            <text:p text:style-name="Table_20_Contents">Краткая характерис-</text:p>
            <text:p text:style-name="Table_20_Contents">тика объекта</text:p>
          </table:table-cell>
          <table:table-cell table:style-name="Таблица1.A1" office:value-type="string">
            <text:p text:style-name="Table_20_Contents">Количество торговых</text:p>
            <text:p text:style-name="Table_20_Contents">объектов, участников</text:p>
            <text:p text:style-name="Table_20_Contents">акции (проекта)</text:p>
          </table:table-cell>
          <table:table-cell table:style-name="Таблица1.A1" office:value-type="string">
            <text:p text:style-name="Table_20_Contents">Ассортимент товаров, на которые установлена минимальная торговая</text:p>
            <text:p text:style-name="Table_20_Contents">надбавка или предоставлена</text:p>
            <text:p text:style-name="Table_20_Contents"><text:s/>скидка</text:p>
            <text:p text:style-name="Table_20_Contents"/>
          </table:table-cell>
          <table:table-cell table:style-name="Таблица1.A1" office:value-type="string">
            <text:p text:style-name="Table_20_Contents"><text:s/>Средняя розничная</text:p>
            <text:p text:style-name="Table_20_Contents">цена, руб.</text:p>
          </table:table-cell>
          <table:table-cell table:style-name="Таблица1.F1" office:value-type="string">
            <text:p text:style-name="Table_20_Contents">Социальная цена,</text:p>
            <text:p text:style-name="Table_20_Contents">руб.</text:p>
          </table:table-cell>
        </table:table-row>
        <table:table-row table:style-name="Таблица1.2">
          <table:table-cell table:style-name="Таблица1.A2" office:value-type="string">
            <text:p text:style-name="Table_20_Contents">«Социальная цена»</text:p>
          </table:table-cell>
          <table:table-cell table:style-name="Таблица1.A2" office:value-type="string">
            <text:p text:style-name="Table_20_Contents">1. ООО «Алко» в своих</text:p>
            <text:p text:style-name="Table_20_Contents">магазинах осуществляет проект</text:p>
            <text:p text:style-name="Table_20_Contents">«Социальная цена» за счет собственных средств</text:p>
          </table:table-cell>
          <table:table-cell table:style-name="Таблица1.A2" office:value-type="string">
            <text:p text:style-name="Table_20_Contents"><text:s text:c="13"/>4</text:p>
          </table:table-cell>
          <table:table-cell table:style-name="Таблица1.A2" office:value-type="string">
            <text:p text:style-name="Table_20_Contents">1.Сахар-весовой 1 кг</text:p>
            <text:p text:style-name="Table_20_Contents">2.Соль 1 кг</text:p>
            <text:p text:style-name="Table_20_Contents">3.Мука <text:s/>1 кг</text:p>
            <text:p text:style-name="Table_20_Contents">4.Молоко питьевое</text:p>
            <text:p text:style-name="Table_20_Contents">(м.д.ж. 2,5 %)</text:p>
            <text:p text:style-name="Table_20_Contents">5.Масло подсол. 1Л</text:p>
            <text:p text:style-name="Table_20_Contents">6.Масло сливоч. 1 кг</text:p>
            <text:p text:style-name="Table_20_Contents">7. .Куры 1 кг</text:p>
            <text:p text:style-name="Table_20_Contents">8. Макарон.изделия</text:p>
            <text:p text:style-name="Table_20_Contents">1 кг</text:p>
            <text:p text:style-name="Table_20_Contents">10.Консер. «Сайра»</text:p>
            <text:p text:style-name="Table_20_Contents">11.Молоко сгущ. Жирн.8,5 %</text:p>
            <text:p text:style-name="Table_20_Contents">12.Молоко концен.</text:p>
            <text:p text:style-name="Table_20_Contents">12. Зелен.горошек</text:p>
            <text:p text:style-name="Table_20_Contents">13. Кукуруза</text:p>
          </table:table-cell>
          <table:table-cell table:style-name="Таблица1.A2" office:value-type="string">
            <text:p text:style-name="Table_20_Contents"><text:s text:c="13"/>73</text:p>
            <text:p text:style-name="Table_20_Contents"><text:s text:c="13"/>18</text:p>
            <text:p text:style-name="Table_20_Contents"><text:s text:c="13"/>33</text:p>
            <text:p text:style-name="Table_20_Contents"/>
            <text:p text:style-name="Table_20_Contents"><text:s text:c="13"/>66</text:p>
            <text:p text:style-name="Table_20_Contents"><text:s text:c="13"/>84</text:p>
            <text:p text:style-name="Table_20_Contents"><text:s text:c="13"/>265</text:p>
            <text:p text:style-name="Table_20_Contents"><text:s text:c="12"/>178</text:p>
            <text:p text:style-name="Table_20_Contents"><text:s text:c="13"/></text:p>
            <text:p text:style-name="Table_20_Contents"><text:s text:c="12"/>42</text:p>
            <text:p text:style-name="Table_20_Contents"><text:s text:c="12"/>46</text:p>
            <text:p text:style-name="Table_20_Contents"><text:s text:c="12"/></text:p>
            <text:p text:style-name="Table_20_Contents"><text:s text:c="12"/>46 </text:p>
            <text:p text:style-name="Table_20_Contents"><text:s text:c="12"/>46 <text:s text:c="3"/></text:p>
            <text:p text:style-name="Table_20_Contents"><text:s text:c="12"/>37</text:p>
            <text:p text:style-name="Table_20_Contents"><text:s text:c="12"/>45</text:p>
            <text:p text:style-name="Table_20_Contents"><text:s text:c="12"/></text:p>
            <text:p text:style-name="Table_20_Contents"/>
            <text:p text:style-name="Table_20_Contents"><text:soft-page-break/><text:s text:c="13"/></text:p>
          </table:table-cell>
          <table:table-cell table:style-name="Таблица1.F2" office:value-type="string">
            <text:p text:style-name="Table_20_Contents"><text:s text:c="12"/>68</text:p>
            <text:p text:style-name="Table_20_Contents"><text:s text:c="12"/>14</text:p>
            <text:p text:style-name="Table_20_Contents"><text:s text:c="12"/>27</text:p>
            <text:p text:style-name="Table_20_Contents"/>
            <text:p text:style-name="Table_20_Contents"><text:s text:c="12"/>47</text:p>
            <text:p text:style-name="Table_20_Contents"><text:s text:c="12"/>65</text:p>
            <text:p text:style-name="Table_20_Contents"><text:s text:c="11"/>150</text:p>
            <text:p text:style-name="Table_20_Contents"><text:s text:c="11"/>160</text:p>
            <text:p text:style-name="Table_20_Contents"><text:s text:c="12"/></text:p>
            <text:p text:style-name="Table_20_Contents"><text:s text:c="12"/>31</text:p>
            <text:p text:style-name="Table_20_Contents"><text:s text:c="12"/>38</text:p>
            <text:p text:style-name="Table_20_Contents"><text:s text:c="12"/></text:p>
            <text:p text:style-name="Table_20_Contents"><text:s text:c="12"/>35</text:p>
            <text:p text:style-name="Table_20_Contents"><text:s text:c="12"/>38</text:p>
            <text:p text:style-name="Table_20_Contents"><text:s text:c="12"/>29</text:p>
            <text:p text:style-name="Table_20_Contents"><text:s text:c="12"/>24</text:p>
            <text:p text:style-name="Table_20_Contents"><text:s text:c="12"/></text:p>
          </table:table-cell>
        </table:table-row>
        <table:table-row>
          <table:table-cell table:style-name="Таблица1.A2" office:value-type="string">
            <text:p text:style-name="Table_20_Contents">«Социальная цена»</text:p>
          </table:table-cell>
          <table:table-cell table:style-name="Таблица1.A2" office:value-type="string">
            <text:p text:style-name="Table_20_Contents">2. ООО «Торговый дом</text:p>
            <text:p text:style-name="Table_20_Contents">Норина и К» за счет</text:p>
            <text:p text:style-name="Table_20_Contents">собственных средств</text:p>
          </table:table-cell>
          <table:table-cell table:style-name="Таблица1.A2" office:value-type="string">
            <text:p text:style-name="Table_20_Contents"><text:s text:c="15"/>1</text:p>
          </table:table-cell>
          <table:table-cell table:style-name="Таблица1.A2" office:value-type="string">
            <text:p text:style-name="Table_20_Contents"/>
            <text:p text:style-name="Table_20_Contents">1.Рыба морож. 1 кг</text:p>
            <text:p text:style-name="Table_20_Contents">2.Масло подсолн. 1 л</text:p>
            <text:p text:style-name="Table_20_Contents">3.Сахар-песок 1 кг</text:p>
            <text:p text:style-name="Table_20_Contents">4.Чай чёрн.байх.100 г.</text:p>
            <text:p text:style-name="Table_20_Contents">5.Мука пшен. 1 кг</text:p>
            <text:p text:style-name="Table_20_Contents">6.Хлеб пшен. 0,6 кг</text:p>
            <text:p text:style-name="Table_20_Contents">7. Рис шл. 1 кг</text:p>
            <text:p text:style-name="Table_20_Contents">8.Крупа греч. 1 кг</text:p>
            <text:p text:style-name="Table_20_Contents">9. Яйцо кур. за 10 шт.</text:p>
            <text:p text:style-name="Table_20_Contents">10. Творог, 1 кг 9 %</text:p>
            <text:p text:style-name="Table_20_Contents">11. Сметана 15 % 1 кг</text:p>
          </table:table-cell>
          <table:table-cell table:style-name="Таблица1.A2" office:value-type="string">
            <text:p text:style-name="Table_20_Contents"><text:s text:c="7"/></text:p>
            <text:p text:style-name="Table_20_Contents"><text:s text:c="10"/>258</text:p>
            <text:p text:style-name="Table_20_Contents"><text:s text:c="11"/>84</text:p>
            <text:p text:style-name="Table_20_Contents"><text:s text:c="11"/>73</text:p>
            <text:p text:style-name="Table_20_Contents"><text:s text:c="11"/>31</text:p>
            <text:p text:style-name="Table_20_Contents"><text:s text:c="11"/>33</text:p>
            <text:p text:style-name="Table_20_Contents"><text:s text:c="11"/>29</text:p>
            <text:p text:style-name="Table_20_Contents"><text:s text:c="11"/>55</text:p>
            <text:p text:style-name="Table_20_Contents"><text:s text:c="11"/>76</text:p>
            <text:p text:style-name="Table_20_Contents"><text:s text:c="11"/>65</text:p>
            <text:p text:style-name="Table_20_Contents"><text:s text:c="10"/>286</text:p>
            <text:p text:style-name="Table_20_Contents"><text:s text:c="10"/>222</text:p>
          </table:table-cell>
          <table:table-cell table:style-name="Таблица1.F2" office:value-type="string">
            <text:p text:style-name="Table_20_Contents"><text:s text:c="14"/></text:p>
            <text:p text:style-name="Table_20_Contents"><text:s text:c="13"/>120</text:p>
            <text:p text:style-name="Table_20_Contents"><text:s text:c="13"/>69</text:p>
            <text:p text:style-name="Table_20_Contents"><text:s text:c="13"/>66</text:p>
            <text:p text:style-name="Table_20_Contents"><text:s text:c="13"/>17</text:p>
            <text:p text:style-name="Table_20_Contents"><text:s text:c="13"/>32</text:p>
            <text:p text:style-name="Table_20_Contents"><text:s text:c="13"/>25</text:p>
            <text:p text:style-name="Table_20_Contents"><text:s text:c="13"/>42</text:p>
            <text:p text:style-name="Table_20_Contents"><text:s text:c="13"/>60</text:p>
            <text:p text:style-name="Table_20_Contents"><text:s text:c="13"/>54</text:p>
            <text:p text:style-name="Table_20_Contents"><text:s text:c="13"/>165</text:p>
            <text:p text:style-name="Table_20_Contents"><text:s text:c="14"/>110</text:p>
          </table:table-cell>
        </table:table-row>
        <table:table-row>
          <table:table-cell table:style-name="Таблица1.A2" office:value-type="string">
            <text:p text:style-name="Table_20_Contents">«Социальная цена»</text:p>
          </table:table-cell>
          <table:table-cell table:style-name="Таблица1.A2" office:value-type="string">
            <text:p text:style-name="Table_20_Contents">3. ООО «Терция» в своих магазинах осуществляет проект социальная цена за счет собственных средств</text:p>
          </table:table-cell>
          <table:table-cell table:style-name="Таблица1.A2" office:value-type="string">
            <text:p text:style-name="Table_20_Contents"><text:s text:c="14"/>8</text:p>
          </table:table-cell>
          <table:table-cell table:style-name="Таблица1.A2" office:value-type="string">
            <text:p text:style-name="Table_20_Contents">1. Мука пшен.(в.с.) 1кг</text:p>
            <text:p text:style-name="Table_20_Contents">2.Макаронные (в.с)</text:p>
            <text:p text:style-name="Table_20_Contents">1 кг</text:p>
            <text:p text:style-name="Table_20_Contents">3. Масло подсол-нечное 1 л.</text:p>
            <text:p text:style-name="Table_20_Contents">4. Соль поваренная 1 кг</text:p>
            <text:p text:style-name="Table_20_Contents">5. Чай чёрный байхов. за 100 г.</text:p>
            <text:p text:style-name="Table_20_Contents">6. Говядина за 1 кг</text:p>
            <text:p text:style-name="Table_20_Contents">8. Свинина за 1 кг</text:p>
            <text:p text:style-name="Table_20_Contents">9. Куры за 1 кг</text:p>
            <text:p text:style-name="Table_20_Contents">10. Рыба с/м за 1 кг</text:p>
            <text:p text:style-name="Table_20_Contents">11. Масло сливоч. 1 кг</text:p>
            <text:p text:style-name="Table_20_Contents">12. Лук репчатый 1 кг</text:p>
            <text:p text:style-name="Table_20_Contents">13.Капуста белокочан.</text:p>
            <text:p text:style-name="Table_20_Contents">свежая 1 кг</text:p>
            <text:p text:style-name="Table_20_Contents"><text:soft-page-break/>14. Яблоки 1 кг</text:p>
            <text:p text:style-name="Table_20_Contents"/>
          </table:table-cell>
          <table:table-cell table:style-name="Таблица1.A2" office:value-type="string">
            <text:p text:style-name="Table_20_Contents"><text:s text:c="6"/></text:p>
            <text:p text:style-name="Table_20_Contents"><text:s text:c="11"/>33</text:p>
            <text:p text:style-name="Table_20_Contents"/>
            <text:p text:style-name="Table_20_Contents"><text:s text:c="11"/>42</text:p>
            <text:p text:style-name="Table_20_Contents"/>
            <text:p text:style-name="Table_20_Contents"><text:s text:c="11"/>84</text:p>
            <text:p text:style-name="Table_20_Contents"/>
            <text:p text:style-name="Table_20_Contents"><text:s text:c="11"/>18</text:p>
            <text:p text:style-name="Table_20_Contents"/>
            <text:p text:style-name="Table_20_Contents"><text:s text:c="11"/>31</text:p>
            <text:p text:style-name="Table_20_Contents"><text:s text:c="10"/>395</text:p>
            <text:p text:style-name="Table_20_Contents"><text:s text:c="10"/>395</text:p>
            <text:p text:style-name="Table_20_Contents"><text:s text:c="10"/>178</text:p>
            <text:p text:style-name="Table_20_Contents"><text:s text:c="10"/>258</text:p>
            <text:p text:style-name="Table_20_Contents"><text:s text:c="10"/>265</text:p>
            <text:p text:style-name="Table_20_Contents"><text:s text:c="10"/>45</text:p>
            <text:p text:style-name="Table_20_Contents"><text:s text:c="10"/>41</text:p>
            <text:p text:style-name="Table_20_Contents"><text:s text:c="11"/>45</text:p>
            <text:p text:style-name="Table_20_Contents"><text:soft-page-break/><text:s text:c="10"/>139</text:p>
            <text:p text:style-name="Table_20_Contents"><text:s text:c="11"/></text:p>
          </table:table-cell>
          <table:table-cell table:style-name="Таблица1.F2" office:value-type="string">
            <text:p text:style-name="Table_20_Contents"><text:s text:c="12"/></text:p>
            <text:p text:style-name="Table_20_Contents"><text:s text:c="13"/>31</text:p>
            <text:p text:style-name="Table_20_Contents"/>
            <text:p text:style-name="Table_20_Contents"><text:s text:c="12"/>37</text:p>
            <text:p text:style-name="Table_20_Contents"/>
            <text:p text:style-name="Table_20_Contents"><text:s text:c="12"/>71</text:p>
            <text:p text:style-name="Table_20_Contents"/>
            <text:p text:style-name="Table_20_Contents"><text:s text:c="12"/>16</text:p>
            <text:p text:style-name="Table_20_Contents"/>
            <text:p text:style-name="Table_20_Contents"><text:s text:c="11"/>28-50</text:p>
            <text:p text:style-name="Table_20_Contents"><text:s text:c="11"/>от 105</text:p>
            <text:p text:style-name="Table_20_Contents"><text:s text:c="11"/>от 189</text:p>
            <text:p text:style-name="Table_20_Contents"><text:s text:c="10"/>163</text:p>
            <text:p text:style-name="Table_20_Contents"><text:s text:c="10"/>77</text:p>
            <text:p text:style-name="Table_20_Contents"><text:s text:c="10"/>145</text:p>
            <text:p text:style-name="Table_20_Contents"><text:s text:c="11"/>43</text:p>
            <text:p text:style-name="Table_20_Contents"><text:s text:c="10"/>37</text:p>
            <text:p text:style-name="Table_20_Contents"><text:s text:c="11"/>43</text:p>
            <text:p text:style-name="Table_20_Contents"><text:soft-page-break/><text:s text:c="11"/>98</text:p>
            <text:p text:style-name="Table_20_Contents"><text:s text:c="10"/></text:p>
            <text:p text:style-name="Table_20_Contents"><text:s text:c="10"/></text:p>
          </table:table-cell>
        </table:table-row>
        <table:table-row>
          <table:table-cell table:style-name="Таблица1.A2" office:value-type="string">
            <text:p text:style-name="Table_20_Contents">«Социальная цена»</text:p>
          </table:table-cell>
          <table:table-cell table:style-name="Таблица1.A2" office:value-type="string">
            <text:p text:style-name="Table_20_Contents">4.ИП Суров в своих</text:p>
            <text:p text:style-name="Table_20_Contents">магазинах осуществляет проект «Социальная цена» за счет собственных средст</text:p>
          </table:table-cell>
          <table:table-cell table:style-name="Таблица1.A2" office:value-type="string">
            <text:p text:style-name="Table_20_Contents"><text:s text:c="17"/>1</text:p>
          </table:table-cell>
          <table:table-cell table:style-name="Таблица1.A2" office:value-type="string">
            <text:p text:style-name="Table_20_Contents"/>
            <text:p text:style-name="Table_20_Contents">1. <text:s text:c="4"/>Крупа гречневая 1 кг</text:p>
            <text:p text:style-name="Table_20_Contents">2. Масло подсолнеч-</text:p>
            <text:p text:style-name="Table_20_Contents">ное <text:s/>1л</text:p>
            <text:p text:style-name="Table_20_Contents">3. Куры 1 кг</text:p>
            <text:p text:style-name="Table_20_Contents">4. Яйцо кур. 10 шт.1 к.</text:p>
            <text:p text:style-name="Table_20_Contents">5. Мука пшен.в.с. 1 кг</text:p>
            <text:p text:style-name="Table_20_Contents"/>
          </table:table-cell>
          <table:table-cell table:style-name="Таблица1.A2" office:value-type="string">
            <text:p text:style-name="Table_20_Contents"><text:s text:c="12"/></text:p>
            <text:p text:style-name="Table_20_Contents"><text:s text:c="14"/>76</text:p>
            <text:p text:style-name="Table_20_Contents"/>
            <text:p text:style-name="Table_20_Contents"><text:s text:c="14"/>84</text:p>
            <text:p text:style-name="Table_20_Contents"/>
            <text:p text:style-name="Table_20_Contents"><text:s text:c="14"/>178</text:p>
            <text:p text:style-name="Table_20_Contents"><text:s text:c="14"/>65</text:p>
            <text:p text:style-name="Table_20_Contents"><text:s text:c="15"/>33</text:p>
          </table:table-cell>
          <table:table-cell table:style-name="Таблица1.F2" office:value-type="string">
            <text:p text:style-name="Table_20_Contents"/>
            <text:p text:style-name="Table_20_Contents"><text:s text:c="13"/>55</text:p>
            <text:p text:style-name="Table_20_Contents"/>
            <text:p text:style-name="Table_20_Contents"><text:s text:c="13"/>67</text:p>
            <text:p text:style-name="Table_20_Contents"/>
            <text:p text:style-name="Table_20_Contents"><text:s text:c="13"/>140</text:p>
            <text:p text:style-name="Table_20_Contents"><text:s text:c="13"/>58</text:p>
            <text:p text:style-name="Table_20_Contents"><text:s text:c="13"/>26 <text:s text:c="2"/></text:p>
            <text:p text:style-name="Table_20_Contents"><text:s text:c="12"/></text:p>
          </table:table-cell>
        </table:table-row>
        <table:table-row table:style-name="Таблица1.6">
          <table:table-cell table:style-name="Таблица1.A2" office:value-type="string">
            <text:p text:style-name="Table_20_Contents">«Социальная цена»</text:p>
          </table:table-cell>
          <table:table-cell table:style-name="Таблица1.A2" office:value-type="string">
            <text:p text:style-name="Table_20_Contents">5. ООО «Товары для дома», супермаркет «Орлан», осуществляет проект «Социальная цена» за счет собственных средств</text:p>
          </table:table-cell>
          <table:table-cell table:style-name="Таблица1.A2" office:value-type="string">
            <text:p text:style-name="Table_20_Contents"><text:s text:c="18"/>1</text:p>
          </table:table-cell>
          <table:table-cell table:style-name="Таблица1.A2" office:value-type="string">
            <text:p text:style-name="Table_20_Contents">1.Мука пшеничная 1кг</text:p>
            <text:p text:style-name="Table_20_Contents">2..Молоко питьевое </text:p>
            <text:p text:style-name="Table_20_Contents">(м.д.ж. 2,5 — 4 %)</text:p>
            <text:p text:style-name="Table_20_Contents">3..Масло сливочное 1кг</text:p>
            <text:p text:style-name="Table_20_Contents">4.Куры 1 кг</text:p>
            <text:p text:style-name="Table_20_Contents">5.Яблоки 1 кг</text:p>
            <text:p text:style-name="Table_20_Contents">6.Картофель 1 кг</text:p>
            <text:p text:style-name="Table_20_Contents">7. Крупа гечневая 1 кг</text:p>
            <text:p text:style-name="Table_20_Contents"/>
          </table:table-cell>
          <table:table-cell table:style-name="Таблица1.A2" office:value-type="string">
            <text:p text:style-name="Table_20_Contents"/>
            <text:p text:style-name="Table_20_Contents"><text:s text:c="14"/>33</text:p>
            <text:p text:style-name="Table_20_Contents"><text:s text:c="14"/></text:p>
            <text:p text:style-name="Table_20_Contents"><text:s text:c="15"/>66</text:p>
            <text:p text:style-name="Table_20_Contents"/>
            <text:p text:style-name="Table_20_Contents"><text:s text:c="14"/>265</text:p>
            <text:p text:style-name="Table_20_Contents"><text:s text:c="14"/>178</text:p>
            <text:p text:style-name="Table_20_Contents"><text:s text:c="14"/>139</text:p>
            <text:p text:style-name="Table_20_Contents"><text:s text:c="14"/>38</text:p>
            <text:p text:style-name="Table_20_Contents"><text:s text:c="14"/>76</text:p>
            <text:p text:style-name="Table_20_Contents"><text:s text:c="14"/></text:p>
          </table:table-cell>
          <table:table-cell table:style-name="Таблица1.F2" office:value-type="string">
            <text:p text:style-name="Table_20_Contents"/>
            <text:p text:style-name="Table_20_Contents"><text:s text:c="13"/>27</text:p>
            <text:p text:style-name="Table_20_Contents"><text:s text:c="13"/></text:p>
            <text:p text:style-name="Table_20_Contents"><text:s text:c="13"/>64</text:p>
            <text:p text:style-name="Table_20_Contents"/>
            <text:p text:style-name="Table_20_Contents"><text:s text:c="13"/>146</text:p>
            <text:p text:style-name="Table_20_Contents"><text:s text:c="13"/>158</text:p>
            <text:p text:style-name="Table_20_Contents"><text:s text:c="13"/>108</text:p>
            <text:p text:style-name="Table_20_Contents"><text:s text:c="13"/>36</text:p>
            <text:p text:style-name="Table_20_Contents"><text:s text:c="13"/>68</text:p>
            <text:p text:style-name="Table_20_Contents"><text:s text:c="13"/></text:p>
          </table:table-cell>
        </table:table-row>
        <table:table-row>
          <table:table-cell table:style-name="Таблица1.A2" office:value-type="string">
            <text:p text:style-name="Table_20_Contents">«Социальная цена»</text:p>
          </table:table-cell>
          <table:table-cell table:style-name="Таблица1.A2" office:value-type="string">
            <text:p text:style-name="Table_20_Contents">6. ООО «Дилижанс»</text:p>
          </table:table-cell>
          <table:table-cell table:style-name="Таблица1.A2" office:value-type="string">
            <text:p text:style-name="Table_20_Contents"><text:s text:c="17"/>3</text:p>
          </table:table-cell>
          <table:table-cell table:style-name="Таблица1.A2" office:value-type="string">
            <text:p text:style-name="Table_20_Contents">1.Хлеб ржан. 0,625 г</text:p>
            <text:p text:style-name="Table_20_Contents">2.Хлеб пшен. 0,625 г</text:p>
            <text:p text:style-name="Table_20_Contents">3.Чай чёрн.байх. 100 г</text:p>
            <text:p text:style-name="Table_20_Contents">4.Масло слив. 1 кг</text:p>
            <text:p text:style-name="Table_20_Contents">6.Масло растит.1 л</text:p>
          </table:table-cell>
          <table:table-cell table:style-name="Таблица1.A2" office:value-type="string">
            <text:p text:style-name="Table_20_Contents"><text:s text:c="14"/>29</text:p>
            <text:p text:style-name="Table_20_Contents"><text:s text:c="14"/>29</text:p>
            <text:p text:style-name="Table_20_Contents"><text:s text:c="14"/>31</text:p>
            <text:p text:style-name="Table_20_Contents"><text:s text:c="13"/>265</text:p>
            <text:p text:style-name="Table_20_Contents"><text:s text:c="13"/>84</text:p>
            <text:p text:style-name="Table_20_Contents"><text:s text:c="13"/></text:p>
          </table:table-cell>
          <table:table-cell table:style-name="Таблица1.F2" office:value-type="string">
            <text:p text:style-name="Table_20_Contents"><text:s text:c="14"/>27</text:p>
            <text:p text:style-name="Table_20_Contents"><text:s text:c="14"/>27</text:p>
            <text:p text:style-name="Table_20_Contents"><text:s text:c="14"/>17-50</text:p>
            <text:p text:style-name="Table_20_Contents"><text:s text:c="14"/>139</text:p>
            <text:p text:style-name="Table_20_Contents"><text:s text:c="15"/>79</text:p>
            <text:p text:style-name="Table_20_Contents"><text:s text:c="15"/></text:p>
          </table:table-cell>
        </table:table-row>
        <table:table-row>
          <table:table-cell table:style-name="Таблица1.A2" office:value-type="string">
            <text:p text:style-name="Table_20_Contents">«Социальная цена»</text:p>
          </table:table-cell>
          <table:table-cell table:style-name="Таблица1.A2" office:value-type="string">
            <text:p text:style-name="Table_20_Contents">7. ИП Бородий В.А.</text:p>
          </table:table-cell>
          <table:table-cell table:style-name="Таблица1.A2" office:value-type="string">
            <text:p text:style-name="Table_20_Contents"><text:s text:c="17"/>5</text:p>
          </table:table-cell>
          <table:table-cell table:style-name="Таблица1.A2" office:value-type="string">
            <text:p text:style-name="Table_20_Contents"/>
            <text:p text:style-name="Table_20_Contents"><text:soft-page-break/>1.Куры 1 кг</text:p>
            <text:p text:style-name="Table_20_Contents">2.Масло слив. 1 кг</text:p>
            <text:p text:style-name="Table_20_Contents">3.Масло подсол. 1 л</text:p>
            <text:p text:style-name="Table_20_Contents">4.Молоко питьевое</text:p>
            <text:p text:style-name="Table_20_Contents">( м.д.ж.2,5 -4%) 1 л</text:p>
            <text:p text:style-name="Table_20_Contents">5.Хлеб ржан. 0,6 кг</text:p>
            <text:p text:style-name="Table_20_Contents">6.Морковь 1 кг</text:p>
          </table:table-cell>
          <table:table-cell table:style-name="Таблица1.A2" office:value-type="string">
            <text:p text:style-name="Table_20_Contents"><text:s text:c="12"/></text:p>
            <text:p text:style-name="Table_20_Contents"><text:soft-page-break/><text:s text:c="12"/>178</text:p>
            <text:p text:style-name="Table_20_Contents"><text:s text:c="13"/>265</text:p>
            <text:p text:style-name="Table_20_Contents"><text:s text:c="13"/>84</text:p>
            <text:p text:style-name="Table_20_Contents"><text:s text:c="14"/></text:p>
            <text:p text:style-name="Table_20_Contents"><text:s text:c="14"/>66</text:p>
            <text:p text:style-name="Table_20_Contents"><text:s text:c="14"/>29</text:p>
            <text:p text:style-name="Table_20_Contents"><text:s text:c="14"/>60</text:p>
            <text:p text:style-name="Table_20_Contents"><text:s text:c="14"/></text:p>
            <text:p text:style-name="Table_20_Contents"/>
            <text:p text:style-name="Table_20_Contents"><text:s text:c="14"/></text:p>
          </table:table-cell>
          <table:table-cell table:style-name="Таблица1.F2" office:value-type="string">
            <text:p text:style-name="Table_20_Contents"><text:s text:c="11"/></text:p>
            <text:p text:style-name="Table_20_Contents"><text:soft-page-break/><text:s text:c="13"/>162</text:p>
            <text:p text:style-name="Table_20_Contents"><text:s text:c="13"/>150</text:p>
            <text:p text:style-name="Table_20_Contents"><text:s text:c="14"/>69</text:p>
            <text:p text:style-name="Table_20_Contents"><text:s text:c="13"/></text:p>
            <text:p text:style-name="Table_20_Contents"><text:s text:c="15"/>55</text:p>
            <text:p text:style-name="Table_20_Contents"><text:s text:c="15"/>27 </text:p>
            <text:p text:style-name="Table_20_Contents"><text:s text:c="15"/>35</text:p>
            <text:p text:style-name="Table_20_Contents"><text:s text:c="16"/></text:p>
          </table:table-cell>
        </table:table-row>
        <table:table-row>
          <table:table-cell table:style-name="Таблица1.F2" table:number-columns-spanned="6" office:value-type="string">
            <text:p text:style-name="Table_20_Contents"><text:s text:c="45"/><text:span text:style-name="T2">Количество социально-ориентированных торговых объектов всего 27, в том числе <text:s/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<text:s text:c="3"/>магазинов</text:p>
          </table:table-cell>
          <table:table-cell table:style-name="Таблица1.A2" office:value-type="string">
            <text:p text:style-name="Table_20_Contents"><text:s text:c="14"/>23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супермаркетов</text:p>
          </table:table-cell>
          <table:table-cell table:style-name="Таблица1.A2" office:value-type="string">
            <text:p text:style-name="Table_20_Contents"><text:s text:c="14"/>2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иосков</text:p>
          </table:table-cell>
          <table:table-cell table:style-name="Таблица1.A2" office:value-type="string">
            <text:p text:style-name="Table_20_Contents"><text:s text:c="14"/>2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авильонов</text:p>
          </table:table-cell>
          <table:table-cell table:style-name="Таблица1.A2" office:value-type="string">
            <text:p text:style-name="Table_20_Contents"><text:s text:c="13"/>нет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тделов</text:p>
          </table:table-cell>
          <table:table-cell table:style-name="Таблица1.A2" office:value-type="string">
            <text:p text:style-name="Table_20_Contents"><text:s text:c="14"/>нет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социальных полок</text:p>
          </table:table-cell>
          <table:table-cell table:style-name="Таблица1.A2" office:value-type="string">
            <text:p text:style-name="Table_20_Contents"><text:s text:c="14"/>нет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бъекты <text:s/>нестационарной</text:p>
            <text:p text:style-name="Table_20_Contents">торговли</text:p>
          </table:table-cell>
          <table:table-cell table:style-name="Таблица1.A2" office:value-type="string">
            <text:p text:style-name="Table_20_Contents"/>
            <text:p text:style-name="Table_20_Contents"><text:s text:c="13"/>нет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  <text:p text:style-name="Table_20_Contents"/>
          </table:table-cell>
        </table:table-row>
      </table:table>
      <text:p text:style-name="P1"/>
      <text:p text:style-name="P1"><text:s/>Председатель Комитета промышленности,</text:p>
      <text:p text:style-name="P1"><text:s/>транспорта, связи <text:s/>и потребительского рынка <text:s text:c="171"/></text:p>
      <text:p text:style-name="P1"><text:tab/><text:tab/><text:tab/><text:tab/><text:tab/><text:tab/><text:tab/><text:tab/><text:tab/><text:tab/><text:tab/><text:tab/><text:tab/> <text:s text:c="54"/>Г.Н. Метёнкина</text:p>
      <text:p text:style-name="P1"/>
      <text:p text:style-name="P1"/>
      <text:p text:style-name="P3"><text:s/><text:span text:style-name="T1">Исп. М.А. Грумеза <text:s text:c="2"/>т. 6-04-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ir </meta:initial-creator>
    <meta:creation-date>2007-01-08T03:01:54</meta:creation-date>
    <meta:generator>LibreOffice/3.5$Linux_x86 LibreOffice_project/350m1$Build-2</meta:generator>
    <dc:date>2007-08-21T06:42:38</dc:date>
    <dc:creator>Vladimir </dc:creator>
    <meta:printed-by>Vladimir </meta:printed-by>
    <meta:print-date>2007-08-21T06:33:56</meta:print-date>
    <meta:editing-duration>PT2H14M50S</meta:editing-duration>
    <meta:editing-cycles>22</meta:editing-cycles>
    <meta:document-statistic meta:table-count="1" meta:image-count="0" meta:object-count="0" meta:page-count="4" meta:paragraph-count="280" meta:word-count="563" meta:character-count="5396" meta:non-whitespace-character-count="2495"/>
  </office:meta>
</office:document-meta>
</file>